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line-height="100%" fo:text-align="justify" style:justify-single-word="false" fo:text-indent="0cm" style:auto-text-indent="false"/>
      <style:text-properties style:font-name="Verdana" fo:font-size="12pt" fo:language="es" fo:country="AR" officeooo:paragraph-rsid="000fe913" style:font-size-asian="12pt" style:font-size-complex="12pt"/>
    </style:style>
    <style:style style:name="P12" style:family="paragraph" style:parent-style-name="EXPEDIENTE" style:master-page-name="">
      <loext:graphic-properties draw:fill="none"/>
      <style:paragraph-properties fo:margin-left="2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ES" fo:font-weight="normal" officeooo:paragraph-rsid="000fe913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EXPEDIENTE">
      <loext:graphic-properties draw:fill="none"/>
      <style:paragraph-properties fo:margin-left="2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ES" fo:font-weight="normal" officeooo:paragraph-rsid="000fe913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e3fae" style:font-weight-asian="bold" style:font-weight-complex="bold"/>
    </style:style>
    <style:style style:name="T3" style:family="text">
      <style:text-properties fo:font-weight="bold" officeooo:rsid="000eaf8a" style:font-weight-asian="bold" style:font-weight-complex="bold"/>
    </style:style>
    <style:style style:name="T4" style:family="text">
      <style:text-properties fo:font-weight="bold" officeooo:rsid="000fccdf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c5b44" style:font-name-complex="Arial"/>
    </style:style>
    <style:style style:name="T7" style:family="text">
      <style:text-properties officeooo:rsid="000e3fae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style:font-name="Verdana" officeooo:rsid="001c2c92" style:font-name-complex="Times New Roman"/>
    </style:style>
    <style:style style:name="T11" style:family="text">
      <style:text-properties style:font-name="Verdana" officeooo:rsid="001c70cd" style:font-name-complex="Times New Roman"/>
    </style:style>
    <style:style style:name="T12" style:family="text">
      <style:text-properties style:font-name="Verdana" officeooo:rsid="001d23a7" style:font-name-complex="Times New Roman"/>
    </style:style>
    <style:style style:name="T13" style:family="text">
      <style:text-properties style:font-name="Verdana" officeooo:rsid="00222dcd" style:font-name-complex="Times New Roman"/>
    </style:style>
    <style:style style:name="T14" style:family="text">
      <style:text-properties style:font-name="Verdana" officeooo:rsid="000eaf8a" style:font-name-complex="Times New Roman"/>
    </style:style>
    <style:style style:name="T15" style:family="text">
      <style:text-properties officeooo:rsid="000fccdf"/>
    </style:style>
    <style:style style:name="T16" style:family="text">
      <style:text-properties fo:font-size="11pt" fo:language="es" fo:country="ES" fo:font-weight="normal" style:font-size-asian="11pt" style:font-weight-asian="normal" style:font-name-complex="Verdana" style:font-size-complex="11pt" style:font-weight-complex="normal"/>
    </style:style>
    <style:style style:name="T17" style:family="text">
      <style:text-properties fo:font-size="11pt" fo:language="es" fo:country="ES" fo:font-weight="normal" officeooo:rsid="0026fbe7" style:font-size-asian="11pt" style:font-weight-asian="normal" style:font-name-complex="Verdana" style:font-size-complex="11pt" style:font-weight-complex="normal"/>
    </style:style>
    <style:style style:name="T18" style:family="text">
      <style:text-properties fo:font-size="11pt" fo:language="es" fo:country="ES" fo:font-weight="normal" officeooo:rsid="0025039d" style:font-size-asian="11pt" style:font-weight-asian="normal" style:font-name-complex="Verdana" style:font-size-complex="11pt" style:font-weight-complex="normal"/>
    </style:style>
    <style:style style:name="T19" style:family="text">
      <style:text-properties fo:font-size="11pt" fo:language="es" fo:country="ES" fo:font-weight="normal" officeooo:rsid="0028ab34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-complex="Verdana"/>
    </style:style>
    <style:style style:name="T21" style:family="text">
      <style:text-properties officeooo:rsid="0028ab34" style:font-name-complex="Verdana"/>
    </style:style>
    <style:style style:name="T22" style:family="text">
      <style:text-properties officeooo:rsid="0021cd99" style:font-name-complex="Verdana"/>
    </style:style>
    <style:style style:name="T23" style:family="text">
      <style:text-properties officeooo:rsid="00229d2d" style:font-name-complex="Verdana"/>
    </style:style>
    <style:style style:name="T24" style:family="text">
      <style:text-properties officeooo:rsid="0026fbe7" style:font-name-complex="Verdana"/>
    </style:style>
    <style:style style:name="T25" style:family="text">
      <style:text-properties fo:language="es" fo:country="ES" fo:font-weight="normal" style:font-weight-asian="normal" style:font-name-complex="Verdana" style:font-weight-complex="normal"/>
    </style:style>
    <style:style style:name="T26" style:family="text">
      <style:text-properties fo:language="es" fo:country="ES" fo:font-weight="normal" officeooo:rsid="0026fbe7" style:font-weight-asian="normal" style:font-name-complex="Verdana" style:font-weight-complex="normal"/>
    </style:style>
    <style:style style:name="T27" style:family="text">
      <style:text-properties fo:language="es" fo:country="ES" fo:font-weight="normal" officeooo:rsid="0025039d" style:font-weight-asian="normal" style:font-name-complex="Verdana" style:font-weight-complex="normal"/>
    </style:style>
    <style:style style:name="T28" style:family="text">
      <style:text-properties fo:language="es" fo:country="ES" fo:font-weight="normal" officeooo:rsid="0028ab34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5">, </text:span><text:span text:style-name="T7">9</text:span><text:span text:style-name="T5"> de </text:span><text:span text:style-name="T7">agosto</text:span><text:span text:style-name="T5"> de 201</text:span><text:span text:style-name="T6">8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<text:span text:style-name="T15">la Minuta</text:span> de Comunicación <text:span text:style-name="T4">34620 CD y </text:span><text:span text:style-name="T2">34</text:span><text:span text:style-name="T3">8</text:span><text:span text:style-name="T4">5</text:span><text:span text:style-name="T3">0</text:span><text:span text:style-name="T2"> CD</text:span>, cuyo texto a continuación se transcribe:</text:p>
      <text:p text:style-name="P8"/>
      <text:p text:style-name="P8"/>
      <text:p text:style-name="P11"><text:span text:style-name="T9">“</text:span><text:span text:style-name="T25">La Cámara de Diputados vería con agrado que el Poder Ejecutivo a través de </text:span><text:span text:style-name="T26">los organismos que correspondan</text:span><text:span text:style-name="T25">,</text:span><text:span text:style-name="T27"> respecto a la Colonia de Vacaciones de Santa Fe, en la ciudad de Alta Gracia, provincia de Córdoba, informe lo siguiente</text:span><text:span text:style-name="T25">: </text:span></text:p>
      <text:p text:style-name="P11"><text:span text:style-name="T25"/></text:p>
      <text:p text:style-name="P12"><text:span text:style-name="T21">a</text:span><text:span text:style-name="T22">) </text:span><text:span text:style-name="T21">r</text:span><text:span text:style-name="T20">azones por las cuales se ha suspendido el servicio de asignación de plazas en la Colonia de </text:span><text:span text:style-name="T23">V</text:span><text:span text:style-name="T20">acaciones, cita en la </text:span><text:span text:style-name="T23">ciudad</text:span><text:span text:style-name="T20"> de Alta Gracia, </text:span><text:span text:style-name="T23">provincia de Córdoba,</text:span><text:span text:style-name="T20"> dependiente de la Subdirección de Turismo Social;</text:span></text:p>
      <text:p text:style-name="P13"><text:span text:style-name="T21">b</text:span><text:span text:style-name="T22">) </text:span><text:span text:style-name="T21">o</text:span><text:span text:style-name="T20">rganigrama originario del personal de la Colonia, funciones y categorías de revista;</text:span></text:p>
      <text:p text:style-name="P13"><text:span text:style-name="T21">c</text:span><text:span text:style-name="T22">) </text:span><text:span text:style-name="T21">s</text:span><text:span text:style-name="T20">i </text:span><text:span text:style-name="T24">existen convenios con las autoridades locales: Municipio de Alta Gracia y Gobierno de la provincia de Córdoba, para la prestación de servicios como limpieza, seguridad y otros, o con otras autoridades;</text:span></text:p>
      <text:p text:style-name="P13"><text:span text:style-name="T21">d</text:span><text:span text:style-name="T22">) </text:span><text:span text:style-name="T21">d</text:span><text:span text:style-name="T24">escribir la situación edilicia del inmueble, detallando el estado en que se encuentra cada unidad</text:span><text:span text:style-name="T20">;</text:span></text:p>
      <text:p text:style-name="P13"><text:span text:style-name="T21">e</text:span><text:span text:style-name="T22">) </text:span><text:span text:style-name="T21">d</text:span><text:span text:style-name="T24">escribir el estado del equipamiento y previsiones para su renovación; </text:span></text:p>
      <text:p text:style-name="P13"><text:span text:style-name="T21">f</text:span><text:span text:style-name="T24">) </text:span><text:span text:style-name="T21">t</text:span><text:span text:style-name="T24">iempo estimado para la resolución de los problemas que determinaron la suspensión del servicio de turismo social en la Colonia, fecha aproximada en la que se tiene prevista su reapertura; y,</text:span></text:p>
      <text:p text:style-name="P13"><text:span text:style-name="T24"/></text:p>
      <text:p text:style-name="P11"><text:soft-page-break/><text:span text:style-name="T28">g) estado en que se encuentra el terreno contiguo al complejo, propiedad de la provincia, y cuales son las acciones previstas en el mismo</text:span><text:span text:style-name="T9">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13T12:12:15.474012098</dc:date>
    <meta:print-date>2018-08-13T12:12:10.704533419</meta:print-date>
    <meta:editing-cycles>44</meta:editing-cycles>
    <meta:editing-duration>PT1H18M12S</meta:editing-duration>
    <meta:generator>LibreOffice/5.1.6.2$Linux_X86_64 LibreOffice_project/10m0$Build-2</meta:generator>
    <meta:document-statistic meta:table-count="0" meta:image-count="1" meta:object-count="0" meta:page-count="2" meta:paragraph-count="16" meta:word-count="272" meta:character-count="1666" meta:non-whitespace-character-count="1400"/>
  </office:meta>
</office:document-meta>
</file>